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olamenti - Codici di comportamento</text:p>
      <text:p text:style-name="Standard"/>
      <text:p text:style-name="Standard">Argomenti correlati: Codice disciplinare</text:p>
      <text:p text:style-name="Standard">Regolamenti Nome del documento <text:tab/>Descrizione <text:tab/> </text:p>
      <text:p text:style-name="Standard">Regolamento di Istituto <text:tab/>Scopo del regolamento è di consentire un ordinato ed organico svolgimento della vita della scuola secondo i principi generali fissati <text:s/>in modo da favorire i momenti d'incontro e di colloquio fra i vari organi collegiali e fra questi e le altre rappresentanze delle componenti scolastiche (assemblea generale, assemblea di classe, comitato genitori) ed attuare una reale gestione unitaria. <text:tab/>v. allegato</text:p>
      <text:p text:style-name="Standard">Patto educativo di corresponsabilità <text:tab/></text:p>
      <text:p text:style-name="Standard"/>
      <text:p text:style-name="Standard">Il Patto formativo-educativo coinvolge tutte le componenti dell’Istituzione scolastica, ognuna secondo il proprio ruolo e la propria funzione. Il capo di istituto, i docenti, il personale tutto, consapevoli di lavorare in una struttura educativa, si impegnano ad assumere un comportamento responsabile e sempre rispettoso verso tutti i soggetti, orientato a favorire un rapporto di fiducia e un atteggiamento di partecipazione. </text:p>
      <text:p text:style-name="Standard"><text:tab/>v. allegato</text:p>
      <text:p text:style-name="Standard">Regolamento di disciplina <text:tab/>Il regolamento di disciplina è adottato in applicazione di quanto previsto dallo “Statuto delle Studentesse e degli Studenti” , è coerente e funzionale al Piano di Offerta Formativa adottato dall’Istituto e ne costituisce pertanto parte integrante. <text:tab/>v. allegato</text:p>
      <text:p text:style-name="Standard">Regolamento di Accesso agli Atti Amministrativi <text:tab/> <text:s/><text:tab/>v. allegato</text:p>
      <text:p text:style-name="Standard">Regolamento in Materia di accesso civico <text:s/><text:tab/> <text:s/><text:tab/>v. allegato</text:p>
      <text:p text:style-name="Standard">Regolamento d'Isituto per l'utilizzo dei dati personali <text:tab/> <text:s/><text:tab/>v. allegato</text:p>
      <text:p text:style-name="Standard"/>
      <text:p text:style-name="Standard">Regolamento per l'acquisizione in economia di lavori servizi e forniture</text:p>
      <text:p text:style-name="Standard"><text:tab/></text:p>
      <text:p text:style-name="Standard"/>
      <text:p text:style-name="Standard">Il Patto formativo-educativo coinvolge tutte le componenti dell’Istituzione scolastica, ognuna secondo il proprio ruolo e la propria funzione. Il capo di istituto, i docenti, il personale tutto, consapevoli di lavorare in una struttura educativa, si impegnano ad assumere un comportamento responsabile e sempre rispettoso verso tutti i soggetti, orientato a favorire un rapporto di fiducia e un atteggiamento di partecipazione. </text:p>
      <text:p text:style-name="Standard"><text:tab/></text:p>
      <text:p text:style-name="Standard"/>
      <text:p text:style-name="Standard">v. allegato</text:p>
      <text:p text:style-name="Standard">Piano Annuale per l’Inclusione <text:tab/>Documento che deve annualmente individuare gli aspetti di forza e di debolezza delle attività inclusive svolte dalla scuola e quindi deve predisporre un piano delle risorse da offrire e richiedere a soggetti pubblici e del privato sociale per impostare per l’anno scolastico successivo una migliore accoglienza degli alunni con particolare attenzione a quelli con diversi Bisogni Educativi Speciali. <text:tab/>v. allegato</text:p>
      <text:p text:style-name="Standard">Manuale di gestione documentale <text:tab/>È adottato ai sensi del paragrafo 3.5 delle Linee guida AgID nonché nel rispetto della nota MI prot. n. 3868 del 10/12/2021 e nel rispetto della legislazione in materia di gestione documentale <text:tab/>v. allega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7T15:34:46.821000000</dc:date>
    <meta:editing-duration>PT1M36S</meta:editing-duration>
    <meta:editing-cycles>4</meta:editing-cycles>
    <meta:document-statistic meta:table-count="0" meta:image-count="0" meta:object-count="0" meta:page-count="1" meta:paragraph-count="18" meta:word-count="383" meta:character-count="2701" meta:non-whitespace-character-count="2301"/>
  </office:meta>
</office:document-meta>
</file>